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1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001</text:span>
          </text:p>
            <text:p text:style-name="common-al">Gemeente Amstelveen heeft op 9 maart 2022 een aanvraag omgevingsvergunning ontvangen voor het aanleggen van een rookkanaal langs de blinde zijmuur van de hoekwoning t.b.v. een houtkachel. De locatie is Kringloop 1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01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1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1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ringloop 132 in Amstelve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019</meta:user-defined>
    <meta:user-defined meta:name="OVERHEIDop.GmbID/DC.identifier">gmb-2022-111019</meta:user-defined>
    <meta:user-defined meta:name="OVERHEIDop.versieInformatie"/>
  </office:meta>
</office:document-meta>
</file>