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onradsweg 4, 8064 PP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Conradsweg 4, 8064 PP te Zwartsluis</text:span>: </text:span>voor het melden dat de tijdelijke sportschool definitief op de locatie komt; zaaknummer Z2021-0001259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0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Conradsweg 4, 8064 PP te Zwartslui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18</meta:user-defined>
    <meta:user-defined meta:name="OVERHEIDop.GmbID/DC.identifier">gmb-2022-111018</meta:user-defined>
    <meta:user-defined meta:name="OVERHEIDop.versieInformatie"/>
  </office:meta>
</office:document-meta>
</file>