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verbouwing Schaepmanstraat 87, Schaepmanstraat 87 in IJsselstein</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mgevingsvergunning ontvangen voor het bouwen van een aanbouw aan de voorgevel en het maken van een dakuitbouwop het adres Schaepmanstraat 87 in IJsselstein. Het gaat om een omgevingsvergunning voor</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De aanvraag omvat Aanvraag verbouwing Schaepmanstraat 87.</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4 maart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0029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101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1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1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Aanvraag verbouwing Schaepmanstraat 87, Schaepmanstraat 87 in IJsselstein</meta:user-defined>
    <meta:user-defined meta:name="DCTERMS.W3CDTF/DCTERMS.available">2022-03-15</meta:user-defined>
    <meta:user-defined meta:name="DCTERMS.W3CDTF/OVERHEIDop.jaargang">2022</meta:user-defined>
    <meta:user-defined meta:name="OVERHEIDop.publicationIssue">111011</meta:user-defined>
    <meta:user-defined meta:name="OVERHEIDop.GmbID/DC.identifier">gmb-2022-111011</meta:user-defined>
    <meta:user-defined meta:name="OVERHEIDop.versieInformatie"/>
  </office:meta>
</office:document-meta>
</file>