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weg ongenummerd (nabij Kloosterweg 4) in Wapenveld, kadastraal bekend gemeente Heerde, sectie C, nummer 6242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maart 2022 een omgevingsvergunning heeft verleend voor het bouwen van een bedrijfswoning op het perceel Groteweg ongenummerd (nabij Kloosterweg 4) in Wapenveld (verzenddatum:  7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10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460</meta:user-defined>
    <meta:user-defined meta:name="DCTERMS.abstract">Verleende omgevingsvergunning Groteweg ongenummerd (nabij Kloosterweg 4) in Wapenveld, kadastraal bekend gemeente Heerde, sectie C, nummer 6242: het bouwen van een bedrijfswoning</meta:user-defined>
    <dc:language>nl</dc:language>
    <meta:user-defined meta:name="OVERHEIDop.locatietype/OVERHEIDop.gebiedsmarkering">Weg</meta:user-defined>
    <meta:user-defined meta:name="DC.title">Verleende omgevingsvergunning Groteweg ongenummerd (nabij Kloosterweg 4) in Wapenveld, kadastraal bekend gemeente Heerde, sectie C, nummer 6242: het bouwen van een bedrijfs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010</meta:user-defined>
    <meta:user-defined meta:name="OVERHEIDop.GmbID/DC.identifier">gmb-2022-111010</meta:user-defined>
    <meta:user-defined meta:name="OVERHEIDop.versieInformatie"/>
  </office:meta>
</office:document-meta>
</file>