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kade 72 Leeuwarden, (11049503) plaatsen van dakramen en een interne verbouwing, verzenddatum 24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erkade 72 Leeuwarden, (11049503) plaatsen van dakramen en een interne verbouwing, verzenddatum 24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01</meta:user-defined>
    <meta:user-defined meta:name="OVERHEIDop.GmbID/DC.identifier">gmb-2022-11101</meta:user-defined>
    <meta:user-defined meta:name="OVERHEIDop.versieInformatie"/>
  </office:meta>
</office:document-meta>
</file>