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rins Bernhardstraat 26, 8281 EE te Genemuid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hebben de volgende sloopmelding ontvangen: </text:p>
            <text:p text:style-name="al"/>
            <text:p text:style-name="al">
            <text:span text:style-name="nadrukvet">7 maart</text:span>
            <text:span text:style-name="nadrukvet"> 2022</text:span>
          </text:p>
            <text:p text:style-name="al"/>
            <text:p text:style-name="al">
            <text:span text:style-name="nadrukvet">•</text:span>
            <text:span text:style-name="nadrukvet">
              <text:span text:style-name="nadrukvet">Prins Bernhardstraat 26, 8281 EE te Genemuiden</text:span>
            </text:span>
            <text:span text:style-name="nadrukvet">: </text:span>voor het verwijderen van asbest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11008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00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00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5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Sloopmelding Prins Bernhardstraat 26, 8281 EE te Genemuiden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1008</meta:user-defined>
    <meta:user-defined meta:name="OVERHEIDop.GmbID/DC.identifier">gmb-2022-111008</meta:user-defined>
    <meta:user-defined meta:name="OVERHEIDop.versieInformatie"/>
  </office:meta>
</office:document-meta>
</file>