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arbecue op 18 juni 2022 aan de Merwededij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Merwededijk</text:span> (ingekomen 03/03/’22)</text:p>
            <text:p text:style-name="common-al">Evenementenvergunning voor een barbecue aan de Merwede 18/06/’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100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0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0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een barbecue op 18 juni 2022 aan de Merwededijk te Gorinchem</meta:user-defined>
    <meta:user-defined meta:name="DCTERMS.W3CDTF/DCTERMS.available">2022-03-15</meta:user-defined>
    <meta:user-defined meta:name="DCTERMS.W3CDTF/OVERHEIDop.jaargang">2022</meta:user-defined>
    <meta:user-defined meta:name="OVERHEIDop.publicationIssue">111006</meta:user-defined>
    <meta:user-defined meta:name="OVERHEIDop.GmbID/DC.identifier">gmb-2022-111006</meta:user-defined>
    <meta:user-defined meta:name="OVERHEIDop.versieInformatie"/>
  </office:meta>
</office:document-meta>
</file>