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bouw op de garage, Rietgors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het adres Rietgors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opbouw op de garag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1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00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0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opbouw op de garage, Rietgors 2 in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004</meta:user-defined>
    <meta:user-defined meta:name="OVERHEIDop.GmbID/DC.identifier">gmb-2022-111004</meta:user-defined>
    <meta:user-defined meta:name="OVERHEIDop.versieInformatie"/>
  </office:meta>
</office:document-meta>
</file>