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voor het kappen van 3 lindebomen, Sint Josephstraat 12C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Locatie</text:span>
            <text:span text:style-name="nadrukvet">:</text:span>
          </text:p>
            <text:p text:style-name="common-al">Sint Josephstraat 12C, 5089 NK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3 lindebomen</text:p>
            <text:p text:style-name="common-al">
            <text:span text:style-name="nadrukvet">Kenmerk:</text:span>
          </text:p>
            <text:p text:style-name="common-al">20220024</text:p>
            <text:p text:style-name="common-al"/>
            <text:p text:style-name="last-al">Bij vergunningsvrij bouwen is geen omgevingsvergunning nodig. Het is dan niet mogelijk om bezw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10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en omgevingsvergunning benodigd voor het kappen van 3 lindebomen, Sint Josephstraat 12C, 5089 NK Haghor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02</meta:user-defined>
    <meta:user-defined meta:name="OVERHEIDop.GmbID/DC.identifier">gmb-2022-111002</meta:user-defined>
    <meta:user-defined meta:name="OVERHEIDop.versieInformatie"/>
  </office:meta>
</office:document-meta>
</file>