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text:list-style style:name="id1-3-2-5-5-3">
      <text:list-level-style-bullet style:num-suffix="" text:bullet-char="​" text:level="1">
        <style:list-level-properties text:min-label-width="10mm"/>
      </text:list-level-style-bullet>
    </text:list-style>
    <text:list-style style:name="id1-3-2-5-5-4">
      <text:list-level-style-bullet style:num-suffix="" text:bullet-char="​" text:level="1">
        <style:list-level-properties text:min-label-width="10mm"/>
      </text:list-level-style-bullet>
    </text:list-style>
    <text:list-style style:name="id1-3-2-5-5-5">
      <text:list-level-style-bullet style:num-suffix="" text:bullet-char="​" text:level="1">
        <style:list-level-properties text:min-label-width="10mm"/>
      </text:list-level-style-bullet>
    </text:list-style>
    <text:list-style style:name="id1-3-2-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7-3-1-1">
      <style:table-column-properties/>
    </style:style>
    <style:style style:family="table-column" style:parent-style-name="colspec" style:name="id1-3-2-7-3-1-2">
      <style:table-column-properties/>
    </style:style>
    <text:list-style style:name="id1-3-2-7-3-1-3-3-1-2">
      <text:list-level-style-bullet text:bullet-char="•" text:level="1">
        <style:list-level-properties text:min-label-width="10mm"/>
      </text:list-level-style-bullet>
    </text:list-style>
    <text:list-style style:name="id1-3-2-7-3-1-3-3-1-2-1">
      <text:list-level-style-bullet text:bullet-char="•" text:level="1">
        <style:list-level-properties text:min-label-width="10mm"/>
      </text:list-level-style-bullet>
    </text:list-style>
    <text:list-style style:name="id1-3-2-7-3-1-3-3-1-2-2">
      <text:list-level-style-bullet text:bullet-char="•" text:level="1">
        <style:list-level-properties text:min-label-width="10mm"/>
      </text:list-level-style-bullet>
    </text:list-style>
    <text:list-style style:name="id1-3-2-7-3-1-3-3-1-2-3">
      <text:list-level-style-bullet text:bullet-char="•" text:level="1">
        <style:list-level-properties text:min-label-width="10mm"/>
      </text:list-level-style-bullet>
    </text:list-style>
    <text:list-style style:name="id1-3-2-7-3-1-3-3-1-2-4">
      <text:list-level-style-bullet text:bullet-char="•" text:level="1">
        <style:list-level-properties text:min-label-width="10mm"/>
      </text:list-level-style-bullet>
    </text:list-style>
    <text:list-style style:name="id1-3-2-7-3-1-3-4-1-2">
      <text:list-level-style-bullet text:bullet-char="•" text:level="1">
        <style:list-level-properties text:min-label-width="10mm"/>
      </text:list-level-style-bullet>
    </text:list-style>
    <text:list-style style:name="id1-3-2-7-3-1-3-4-1-2-1">
      <text:list-level-style-bullet text:bullet-char="•" text:level="1">
        <style:list-level-properties text:min-label-width="10mm"/>
      </text:list-level-style-bullet>
    </text:list-style>
    <text:list-style style:name="id1-3-2-7-3-1-3-4-1-2-2">
      <text:list-level-style-bullet text:bullet-char="•" text:level="1">
        <style:list-level-properties text:min-label-width="10mm"/>
      </text:list-level-style-bullet>
    </text:list-style>
    <text:list-style style:name="id1-3-2-7-3-1-3-4-1-2-3">
      <text:list-level-style-bullet text:bullet-char="•" text:level="1">
        <style:list-level-properties text:min-label-width="10mm"/>
      </text:list-level-style-bullet>
    </text:list-style>
    <text:list-style style:name="id1-3-2-7-3-1-3-4-1-2-4">
      <text:list-level-style-bullet text:bullet-char="•" text:level="1">
        <style:list-level-properties text:min-label-width="10mm"/>
      </text:list-level-style-bullet>
    </text:list-style>
    <text:list-style style:name="id1-3-2-7-3-1-3-5-1-2">
      <text:list-level-style-bullet text:bullet-char="•" text:level="1">
        <style:list-level-properties text:min-label-width="10mm"/>
      </text:list-level-style-bullet>
    </text:list-style>
    <text:list-style style:name="id1-3-2-7-3-1-3-5-1-2-1">
      <text:list-level-style-bullet text:bullet-char="•" text:level="1">
        <style:list-level-properties text:min-label-width="10mm"/>
      </text:list-level-style-bullet>
    </text:list-style>
    <text:list-style style:name="id1-3-2-7-3-1-3-5-1-2-2">
      <text:list-level-style-bullet text:bullet-char="•" text:level="1">
        <style:list-level-properties text:min-label-width="10mm"/>
      </text:list-level-style-bullet>
    </text:list-style>
    <text:list-style style:name="id1-3-2-7-3-1-3-5-1-2-3">
      <text:list-level-style-bullet text:bullet-char="•" text:level="1">
        <style:list-level-properties text:min-label-width="10mm"/>
      </text:list-level-style-bullet>
    </text:list-style>
    <text:list-style style:name="id1-3-2-7-3-1-3-9-1-2">
      <text:list-level-style-bullet text:bullet-char="•" text:level="1">
        <style:list-level-properties text:min-label-width="10mm"/>
      </text:list-level-style-bullet>
    </text:list-style>
    <text:list-style style:name="id1-3-2-7-3-1-3-9-1-2-1">
      <text:list-level-style-bullet text:bullet-char="•" text:level="1">
        <style:list-level-properties text:min-label-width="10mm"/>
      </text:list-level-style-bullet>
    </text:list-style>
    <text:list-style style:name="id1-3-2-7-3-1-3-9-1-2-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Etten-Leur 2022</text:p>
      <text:section text:name="regeling_id1-3-2" text:style-name="regeling">
        <text:section text:name="aanhef_id1-3-2-1" text:style-name="aanhef">
          <text:section text:name="preambule_id1-3-2-1-1" text:style-name="preambule">
            <text:p text:style-name="al">Burgemeester en wethouders van gemeente Etten-Leur,</text:p>
            <text:p text:style-name="al"/>
            <text:p text:style-name="al">Overwegende,</text:p>
            <text:p text:style-name="al"/>
            <text:p text:style-name="al">Dat de raad in zijn vergadering van 4 november 2019 de Parkeerverordening Etten-Leur 2020 heeft vastgesteld en dat de raad jaarlijks in zijn vergadering van de maand december de Verordening Parkeerbelastingen Etten-Leur van het komend jaar vastgesteld;</text:p>
            <text:p text:style-name="al"/>
            <text:p text:style-name="al">Dat de Parkeerverordening Etten-Leur 2020 op 1 januari 2022 inwerking is getreden;</text:p>
            <text:p text:style-name="al">Dat de Verordening Parkeerbelastingen Etten-Leur jaarlijks gewijzigd op 1 januari van het betreffende jaar in werking treedt;</text:p>
            <text:p text:style-name="al"/>
            <text:p text:style-name="al">Dat in dit besluit de parkeerapparatuurplaatsen en de belanghebbendenplaatsen voor het parkeren door vergunninghouders in de gemeente zijn aangewezen;</text:p>
            <text:p text:style-name="al"/>
            <text:p text:style-name="al">Dat deze plaatsen op grond van de Parkeerverordening Etten-Leur 2020 en de Verordening Parkeerbelastingen Etten-Leur opnieuw dienen te worden aangewezen;</text:p>
            <text:p text:style-name="al"/>
            <text:p text:style-name="al">Dat dit aanwijsbesluit hierin voorziet;</text:p>
            <text:p text:style-name="al"/>
            <text:p text:style-name="al">Dat voor alle aangewezen parkeerapparatuurplaatsen geldt dat met mobiele telefoon of ander communicatiemiddel, Vpay of pinpas (Maestro) kan worden betaald.</text:p>
            <text:p text:style-name="al"/>
            <text:p text:style-name="al">Dat de parkeerplaatsen zijn gelegen binnen de bebouwde kom en bij de gemeente Etten-Leur in beheer zijn;</text:p>
            <text:p text:style-name="al"/>
            <text:p text:style-name="al">Gelet op artikel 2 van de Parkeerverordening Etten-Leur 2020 en artikel 8 van de Verordening Parkeerbelastingen Etten-Leur;</text:p>
            <text:p text:style-name="al"/>
            <text:p text:style-name="al">
            <text:span text:style-name="nadrukvet">
              <text:span text:style-name="nadrukondlijn">Besluiten:</text:span>
            </text:span>
          </text:p>
            <text:p text:style-name="al"/>
            <text:list text:style-name="id1-3-2-1-1-24">
              <text:list-item text:style-override="id1-3-2-1-1-24-1">
                <text:number>I.</text:number>
                <text:p text:style-name="al">De plaatsen waar, tijdstip en wijze waarop tegen betaling van parkeerbelasting als bedoeld in artikel 2, onderdeel a van de Verordening Parkeerbelastingen Etten-Leur 2020 mag worden geparkeerd vast te stellen zoals vermeld in de bij dit besluit behorende bijlage 1 “Plaats, tijdstip en wijze van betaald parkeren” en bijlage 3 “straatnamenlijst”;</text:p>
              </text:list-item>
              <text:list-item text:style-override="id1-3-2-1-1-24-2">
                <text:number>II.</text:number>
                <text:p text:style-name="al">De plaatsen waar mag worden geparkeerd met een vergunning worden als bedoeld in artikel 2, onderdeel b van de Verordening Parkeerbelastingen Etten-Leur 2020 vast te stellen, zoals vermeld in de bij dit besluit behorende bijlage 2 “Plaatsen waar met een vergunning mag worden geparkeerd”, bijlage 3 “straatnamenlijst” en bijlage 4 “POET-lijst”;</text:p>
              </text:list-item>
            </text:list>
            <text:p text:style-name="al">
            <text:span text:style-name="nadrukvet">
              <text:span text:style-name="nadrukondlijn">Bepalen:</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at dit besluit in werking treedt op 1 maart 2022 en dat gelijktijdig het Aanwijzingsbesluit betaald parkeren Etten-Leur 2022 (besluit 21-12-2021) wordt ingetrokken;</text:p>
              </text:list-item>
              <text:list-item text:style-override="id1-3-2-2-1-2-2">
                <text:number>II.</text:number>
                <text:p text:style-name="al">Dat dit besluit wordt aangehaald als Aanwijzingsbesluit parkeerbelastingen Etten-Leur 2022.</text:p>
              </text:list-item>
            </text:list>
          </text:section>
        </text:section>
        <text:section text:name="regeling-sluiting_id1-3-2-3" text:style-name="regeling-sluiting">
          <text:section text:name="ondertekening_id1-3-2-3-1">
            <text:p><text:span text:style-name="functie">Aldus vastgesteld in de vergadering van het college van 1 maart 2022.</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hr. drs. C. Smits </text:span></text:p>
            <text:p><text:span text:style-name="functie">Gemeentesecretaris</text:span></text:p>
          </text:section>
          <text:section text:name="ondertekening_id1-3-2-3-4">
            <text:p><text:span text:style-name="functie"/></text:p>
            <text:p><text:span text:style-name="functie">Mw. dr. M.W.M. de Vrie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
          <text:span text:style-name="nadrukcur">1.A. Plaats, tijdstip en wijze van betaald parkeren</text:span>
        </text:p>
          <text:p text:style-name="al"/>
          <text:list text:style-name="id1-3-2-4-5">
            <text:list-item text:style-override="id1-3-2-4-5-1">
              <text:number>I.</text:number>
              <text:p text:style-name="al">Tariefzone A en B als bedoeld op de kaart in de Verordening parkeerbelasting Etten-Leur 2022 “Straatparkeren” bevat de straten zoals opgesomd in bijlage 3.</text:p>
            </text:list-item>
          </text:list>
          <text:list text:style-name="id1-3-2-4-6">
            <text:list-item text:style-override="id1-3-2-4-6-1">
              <text:number/>
              <text:p text:style-name="al">De tijden in Tariefzone A en B betreffen van maandag tot en met zaterdag van 09:00 tot 18:00 uur. Vaste koopavond vrijdag van 18:00 – 21:00 uur (met uitzondering van locatie De Nobelaer). Koopzondagen van 11:00 – 18:00 uur.</text:p>
            </text:list-item>
          </text:list>
          <text:list text:style-name="id1-3-2-4-7">
            <text:list-item text:style-override="id1-3-2-4-7-1">
              <text:number/>
              <text:p text:style-name="al">De wijze van betaling in tariefzone A en B: mobiele telefoon of ander communicatiemiddel, Vpay en pinpas (Maestro).</text:p>
            </text:list-item>
            <text:list-item text:style-override="id1-3-2-4-7-2">
              <text:number>II.</text:number>
              <text:p text:style-name="al">De aangewezen parkeerplaatsen zijn openbare parkeerplaatsen, uitgezonderd de in de gebieden gelegen taxistandplaatsen, (algemene) gehandicaptenparkeerplaatsen, artsenparkeerplaatsen en laad- en losplaatsen.</text:p>
            </text:list-item>
            <text:list-item text:style-override="id1-3-2-4-7-3">
              <text:number>III.</text:number>
              <text:p text:style-name="al">Op landelijk erkende feestdagen als bedoeld in de Verordening Parkeerbelastingen Etten-Leur 2020 is geen parkeerbelasting verschuldigd.</text:p>
            </text:list-item>
          </text:list>
          <text:p text:style-name="al">
          <text:span text:style-name="nadrukcur">1.B. Wijze van betalen</text:span>
        </text:p>
          <text:p text:style-name="al"/>
          <text:list text:style-name="id1-3-2-4-10">
            <text:list-item text:style-override="id1-3-2-4-10-1">
              <text:number>I.</text:number>
              <text:p text:style-name="al">Ter zake van het betaald parkeren geschiedt het in werking stellen van de parkeerapparatuur langs elektronische weg door middel van een creditcard en pinpas. Het saldo van de gebruikte creditcard(s) en pinpas(sen) dient ten minste zo groot te zijn als nodig is om de gewenste parkeerduur te kunnen parkeren;</text:p>
            </text:list-item>
            <text:list-item text:style-override="id1-3-2-4-10-2">
              <text:number>II.</text:number>
              <text:p text:style-name="al">Ter zake van het betaald parkeren geschiedt het in werking stellen van de parkeerapparatuur via een mobiele telefoon of ander communicatie middel door het inloggen op de centrale computer;</text:p>
            </text:list-item>
            <text:list-item text:style-override="id1-3-2-4-10-3">
              <text:number>III.</text:number>
              <text:p text:style-name="al">Bij parkeerapparatuur met kentekeninvoer dient het volledige en juiste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van de Verordening Parkeerbelastingen Etten-Leur 2022 en geldt de betalingstermijn zoals bedoeld in het eerste lid van artikel 7 van deze verordening;</text:p>
            </text:list-item>
          </text:list>
          <text:p text:style-name="al">Behoort bij het Aanwijzingsbesluit parkeerbelastingen Etten-Leur 2022.</text:p>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De plaatsen waar mag worden geparkeerd met een vergunning als bedoeld in artikel 2, onderdeel b van de Verordening Parkeerbelastingen Etten-Leur 2020:</text:p>
          <text:p text:style-name="al"/>
          <text:list text:style-name="id1-3-2-5-5">
            <text:list-item text:style-override="id1-3-2-5-5-1">
              <text:number>I.</text:number>
              <text:p text:style-name="al">Vergunningszone A, B, C, D en Noord (4 locaties) als bedoeld op de kaarten in de Verordening parkeerbelasting Etten-Leur 2022 “Vergunningenparkeren” bevat de straten zoals opgesomd in bijlage 3.</text:p>
            </text:list-item>
            <text:list-item text:style-override="id1-3-2-5-5-2">
              <text:number/>
              <text:p text:style-name="al"/>
            </text:list-item>
            <text:list-item text:style-override="id1-3-2-5-5-3">
              <text:number/>
              <text:p text:style-name="al">De tijden in vergunningszone A, B, C en D betreffen van maandag tot en met zaterdag van 09:00 tot 18:00 uur. Vaste koopavond vrijdag van 18:00 – 21:00 uur (met uitzondering van locatie De Nobelaer). Koopzondagen van 11:00 – 18:00 uur.</text:p>
            </text:list-item>
            <text:list-item text:style-override="id1-3-2-5-5-4">
              <text:number/>
              <text:p text:style-name="al"/>
            </text:list-item>
            <text:list-item text:style-override="id1-3-2-5-5-5">
              <text:number/>
              <text:p text:style-name="al">De tijden in vergunningszone Noord (4 locaties) betreffen 24 uur en 7 dagen per week.</text:p>
            </text:list-item>
          </text:list>
          <text:list text:style-name="id1-3-2-5-6">
            <text:list-item text:style-override="id1-3-2-5-6-1">
              <text:number>II.</text:number>
              <text:p text:style-name="al">Op de Bisschopsmolenstraat (vanaf de Voorvang tot aan de Roosendaalsweg), de kop van de Markt (vanaf Markthof tot Dreef) en het gedeelte Oude Bredaseweg (tussen de Markt en de Anna van Berchemlaan) is het verboden te parkeren met een bewonersvergunning.</text:p>
            </text:list-item>
            <text:list-item text:style-override="id1-3-2-5-6-2">
              <text:number>III.</text:number>
              <text:p text:style-name="al">De aangewezen parkeerplaatsen zijn openbare parkeerplaatsen, uitgezonderd de in de gebieden gelegen taxistandplaatsen, (algemene) gehandicaptenparkeerplaatsen, artsenparkeerplaatsen en laad- en losplaatsen.</text:p>
            </text:list-item>
            <text:list-item text:style-override="id1-3-2-5-6-3">
              <text:number>IV.</text:number>
              <text:p text:style-name="al">Het parkeren voor vergunninghouders geldt niet op landelijk erkende feestdagen als bedoeld in de Verordening Parkeerbelastingen Etten-Leur 2020.</text:p>
            </text:list-item>
          </text:list>
          <text:p text:style-name="al">Behoort bij het Aanwijzingsbesluit parkeerbelastingen Etten-Leur 2022.</text:p>
          <text:p text:style-name="al"/>
        </text:section>
        <text:section text:name="bijlage_id1-3-2-6" text:style-name="bijlage">
          <text:p text:style-name="bijlage_top"/>
          <text:p text:style-name="hoofdstuk_kop"><text:span text:style-name="label">BIJLAGE</text:span> <text:span text:style-name="nr">3:</text:span> STRAATNAMENLIJST TARIEFSZONES A EN B EN VERGUNNINGSZONE A, B, C ,D EN NOORD (4-tal locati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ocatie, Wegvak</text:span>
                  </text:p>
                </table:table-cell>
                <table:table-cell table:style-name="cell_frame_all" table:number-rows-spanned="1" table:number-columns-spanned="1">
                  <text:p text:style-name="table_al">
                    <text:span text:style-name="nadrukvet">Tariefzone</text:span>
                  </text:p>
                </table:table-cell>
                <table:table-cell table:style-name="cell_frame_all" table:number-rows-spanned="1" table:number-columns-spanned="1">
                  <text:p text:style-name="table_al">
                    <text:span text:style-name="nadrukvet">Vergunningszone</text:span>
                  </text:p>
                </table:table-cell>
              </table:table-row>
              <table:table-row table:style-name="row">
                <table:table-cell table:style-name="cell_frame_all" table:number-rows-spanned="1" table:number-columns-spanned="1">
                  <text:p text:style-name="table_al">Achtervang</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dama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lberdingk Thijm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lbert Verwey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nna van Berchemlaan</text:p>
                </table:table-cell>
                <table:table-cell table:style-name="cell_frame_all" table:number-rows-spanned="1" table:number-columns-spanned="1">
                  <text:p text:style-name="table_al">Stationsplein – Anna van Berchemlaan ten zuiden van huisnummer 6</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na van Berchemlaan ten zuiden van huisnummer 6 –Torenpad</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renpad –Valpoort/Parklaan</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na van Berchemlaan tussen de Stationstraat – Oranjelaan, westelijk parkeerterrein </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na van Berchemlaan tussen de Stationstraat – Oranjelaan, noordoostelijk parkeerterrein </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na van Berchemlaan tussen de Stationstraat – Oranjelaan, zuidoostelijk parkeerterrein dat te bereiken is via de Oranjelaan</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trecht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anakker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azuin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eiaar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ernard van Meur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ijvang</text:p>
                </table:table-cell>
                <table:table-cell table:style-name="cell_frame_all" table:number-rows-spanned="1" table:number-columns-spanned="1">
                  <text:p text:style-name="table_al">Gehele Bijvang m.u.v. oostzijde tussen Bijvang 20 t/m 30</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zijde tussen Bijvang 20 t/m 30</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ext:p text:style-name="table_al">Binnentuin</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Bisschopsmolenstraat</text:p>
                </table:table-cell>
                <table:table-cell table:style-name="cell_frame_all" table:number-rows-spanned="1" table:number-columns-spanned="1">
                  <text:p text:style-name="table_al">Withofstraat – Beiaard</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isschopsmolenstraat</text:p>
                </table:table-cell>
                <table:table-cell table:style-name="cell_frame_all" table:number-rows-spanned="1" table:number-columns-spanned="1">
                  <text:p text:style-name="table_al">Beiaard –</text:p>
                  <text:p text:style-name="table_al">Roosendaalseweg</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 </text:p>
                </table:table-cell>
              </table:table-row>
              <table:table-row table:style-name="row">
                <table:table-cell table:style-name="cell_frame_all" table:number-rows-spanned="1" table:number-columns-spanned="1">
                  <text:p text:style-name="table_al">Bogaard</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parkeerplaatsen gelegen naast de huisnummer 1,2 en 14 en Bijvang 30</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ext:p text:style-name="table_al">Bruininkhuize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uitenzorg</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urchtplein</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Cimbaalho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Conscience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ijkma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r. Moller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reef</text:p>
                </table:table-cell>
                <table:table-cell table:style-name="cell_frame_all" table:number-rows-spanned="1" table:number-columns-spanned="1">
                  <text:p text:style-name="table_al">Tussen Dreef 2 t/m 44 en voor Dreef 95 t/m 103</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Dreef 44 en Korte Dreef</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C</text:p>
                </table:table-cell>
              </table:table-row>
              <table:table-row table:style-name="row">
                <table:table-cell table:style-name="cell_frame_all" table:number-rows-spanned="1" table:number-columns-spanned="1">
                  <text:p text:style-name="table_al">Domineesgang *</text:p>
                </table:table-cell>
                <table:table-cell table:style-name="cell_frame_all" table:number-rows-spanned="1" table:number-columns-spanned="1">
                  <text:p text:style-name="table_al">Parkeerplaatsen ter plaatse van huisnummer 12 en 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Noord Oost</text:p>
                </table:table-cell>
              </table:table-row>
              <table:table-row table:style-name="row">
                <table:table-cell table:style-name="cell_frame_all" table:number-rows-spanned="1" table:number-columns-spanned="1">
                  <text:p text:style-name="table_al">Duinkerke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Egelantier</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Europa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Felix Timmerman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ocatie, Wegvak</text:span>
                  </text:p>
                </table:table-cell>
                <table:table-cell table:style-name="cell_frame_all" table:number-rows-spanned="1" table:number-columns-spanned="1">
                  <text:p text:style-name="table_al">
                    <text:span text:style-name="nadrukvet">Tariefzone</text:span>
                  </text:p>
                </table:table-cell>
                <table:table-cell table:style-name="cell_frame_all" table:number-rows-spanned="1" table:number-columns-spanned="1">
                  <text:p text:style-name="table_al">
                    <text:span text:style-name="nadrukvet">Vergunningszone</text:span>
                  </text:p>
                </table:table-cell>
              </table:table-row>
              <table:table-row table:style-name="row">
                <table:table-cell table:style-name="cell_frame_all" table:number-rows-spanned="1" table:number-columns-spanned="1">
                  <text:p text:style-name="table_al">Frederik van Eed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eerkade / Havenkom *</text:p>
                </table:table-cell>
                <table:table-cell table:style-name="cell_frame_all" table:number-rows-spanned="1" table:number-columns-spanned="1">
                  <text:p text:style-name="table_al">Parkeerplaatsen tussen Havenkom 2 en Geerkade 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Noord West</text:p>
                </table:table-cell>
              </table:table-row>
              <table:table-row table:style-name="row">
                <table:table-cell table:style-name="cell_frame_all" table:number-rows-spanned="1" table:number-columns-spanned="1">
                  <text:p text:style-name="table_al">Grauwe Poldervoetpa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reveling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rijsoor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uido Gezellelaan</text:p>
                </table:table-cell>
                <table:table-cell table:style-name="cell_frame_all" table:number-rows-spanned="1" table:number-columns-spanned="1">
                  <text:p text:style-name="table_al">Stijn Streuvelslaan – Bernard van Meurs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alewij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avenkwartier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Noord Havenkwartier</text:p>
                </table:table-cell>
              </table:table-row>
              <table:table-row table:style-name="row">
                <table:table-cell table:style-name="cell_frame_all" table:number-rows-spanned="1" table:number-columns-spanned="1">
                  <text:p text:style-name="table_al">Hazebroek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of van Ballaer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of van den Houte</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Hondschote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IJzeren Po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Jeroen Bosch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Jozefho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Julianalaan</text:p>
                </table:table-cell>
                <table:table-cell table:style-name="cell_frame_all" table:number-rows-spanned="1" table:number-columns-spanned="1">
                  <text:p text:style-name="table_al">Wilhelminalaan – Oude Bredaseweg</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amerijk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assel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erkwerve</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lio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olvenier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orte Dree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Lambertu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erlant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lbode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rijkeplei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Papenstraat – Oude Bredaseweg</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penstraat – Hoevenseweg</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rkthof</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Molenvang</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Molen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eerho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oord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orbart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uyt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derkerkpa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derkerkpar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nder de Schutsboom</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ost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rangerie</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ude Bredaseweg</text:p>
                </table:table-cell>
                <table:table-cell table:style-name="cell_frame_all" table:number-rows-spanned="1" table:number-columns-spanned="1">
                  <text:p text:style-name="table_al">Anna van Berchemlaan – Julianalaan</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kt/Markthof – Anna van Berchemlaan</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Pap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astoor van Wee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aukeslag</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oel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Ridderstraat</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Rijssel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ocatie, Wegvak</text:span>
                  </text:p>
                </table:table-cell>
                <table:table-cell table:style-name="cell_frame_all" table:number-rows-spanned="1" table:number-columns-spanned="1">
                  <text:p text:style-name="table_al">
                    <text:span text:style-name="nadrukvet">Tariefzone</text:span>
                  </text:p>
                </table:table-cell>
                <table:table-cell table:style-name="cell_frame_all" table:number-rows-spanned="1" table:number-columns-spanned="1">
                  <text:p text:style-name="table_al">
                    <text:span text:style-name="nadrukvet">Vergunningszone</text:span>
                  </text:p>
                </table:table-cell>
              </table:table-row>
              <table:table-row table:style-name="row">
                <table:table-cell table:style-name="cell_frame_all" table:number-rows-spanned="1" table:number-columns-spanned="1">
                  <text:p text:style-name="table_al">Rochussen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de Poort</text:p>
                </table:table-cell>
                <table:table-cell table:style-name="cell_frame_all" table:number-rows-spanned="1" table:number-columns-spanned="1">
                  <text:p text:style-name="table_al">Noordwestzijde t.p.v. oneven huisnummers</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oostzijde t.p.v. even huisnummers</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denbach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emer Visscher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osendaalseweg</text:p>
                </table:table-cell>
                <table:table-cell table:style-name="cell_frame_all" table:number-rows-spanned="1" table:number-columns-spanned="1">
                  <text:p text:style-name="table_al">Parkeerterrein Roosendaalseweg </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plaatsen voor huisnummer 44 t/m 64</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p.v. even huisnummers 78 t/m 88 en t.p.v. oneven huisnummers 51 t/m 67</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uusbroec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chapenweide</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chonckweg</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Ten westen van huisnummer 32</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 oosten van huisnummer 32</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Slotlaan</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zijde t.p.v. even huisnummers 2 t/m 52</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Spinakker *</text:p>
                </table:table-cell>
                <table:table-cell table:style-name="cell_frame_all" table:number-rows-spanned="1" table:number-columns-spanned="1">
                  <text:p text:style-name="table_al">7 parkeerplaatsen aan achterzijde Geerkade 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Noord Havenzicht</text:p>
                </table:table-cell>
              </table:table-row>
              <table:table-row table:style-name="row">
                <table:table-cell table:style-name="cell_frame_all" table:number-rows-spanned="1" table:number-columns-spanned="1">
                  <text:p text:style-name="table_al">Spoorlaan</text:p>
                </table:table-cell>
                <table:table-cell table:style-name="cell_frame_all" table:number-rows-spanned="1" table:number-columns-spanned="1">
                  <text:p text:style-name="table_al">Stationsplein - Mark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taakvel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tijn Streuvelslaan</text:p>
                </table:table-cell>
                <table:table-cell table:style-name="cell_frame_all" table:number-rows-spanned="1" table:number-columns-spanned="1">
                  <text:p text:style-name="table_al">Guido Gezellelaan - De Genestet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erwaa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olhuis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orenpad</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Triangeldree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alpoort</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Van den Els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eemarktstraat</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Vincent van Goghplei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oorvang</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rij gelegen parkeerplaatsen, niet grenzend aan bebouwing</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ext:p text:style-name="table_al">Waldhoornlaan</text:p>
                </table:table-cell>
                <table:table-cell table:style-name="cell_frame_all" table:number-rows-spanned="1" table:number-columns-spanned="1">
                  <text:p text:style-name="table_al">Vioolstraat (t.p.v. huisnummer 274) – Bazuinlaan</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est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Vincent van Goghplein – Julianalaan</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llem Kloo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Wipakker</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thof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Zuid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
            <text:p text:style-name="table_bottom"/>
          </text:section>
          <text:p text:style-name="al">* Etten-Leur Noord</text:p>
          <text:p text:style-name="al"/>
          <text:p text:style-name="al">Behoort bij het Aanwijzingsbesluit parkeerbelastingen Etten-Leur 2022.</text:p>
        </text:section>
        <text:section text:name="bijlage_id1-3-2-7" text:style-name="bijlage">
          <text:p text:style-name="bijlage_top"/>
          <text:p text:style-name="hoofdstuk_kop"><text:span text:style-name="label">BIJLAGE</text:span> <text:span text:style-name="nr">4:</text:span> POET-lijst (Parkeren Op Eigen Terrein) in Vergunningszone A, B, C, D en Noord (4 locaties)</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ET regeling</text:span>
                  </text:p>
                </table:table-cell>
              </table:table-row>
              <table:table-row table:style-name="row">
                <table:table-cell table:style-name="cell_frame_all" table:number-rows-spanned="1" table:number-columns-spanned="1">
                  <text:p text:style-name="table_al">Bogaard</text:p>
                </table:table-cell>
                <table:table-cell table:style-name="cell_frame_all" table:number-rows-spanned="1" table:number-columns-spanned="1">
                  <text:p text:style-name="table_al">Woningen met eigenterrein parkeren 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Lumenstaete</text:span>:</text:p>
                  <text:list text:style-name="id1-3-2-7-3-1-3-3-1-2">
                    <text:list-item text:style-override="id1-3-2-7-3-1-3-3-1-2-1">
                      <text:number>•</text:number>
                      <text:p text:style-name="table_al">Bazuinlaan: even 2 t/m 8</text:p>
                    </text:list-item>
                    <text:list-item text:style-override="id1-3-2-7-3-1-3-3-1-2-2">
                      <text:number>•</text:number>
                      <text:p text:style-name="table_al">Bisschopsmolenstraat: even 2 t/m 10</text:p>
                    </text:list-item>
                    <text:list-item text:style-override="id1-3-2-7-3-1-3-3-1-2-3">
                      <text:number>•</text:number>
                      <text:p text:style-name="table_al">Roosendaalseweg: oneven 1 t/m 5 (A t/m E), 7 t/m 17 (A t/m C) en 19 (A t/m E + G)</text:p>
                    </text:list-item>
                    <text:list-item text:style-override="id1-3-2-7-3-1-3-3-1-2-4">
                      <text:number>•</text:number>
                      <text:p text:style-name="table_al">Schoolstraat: even 2 t/m 34</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Rontomme:</text:span>
                  </text:p>
                  <text:list text:style-name="id1-3-2-7-3-1-3-4-1-2">
                    <text:list-item text:style-override="id1-3-2-7-3-1-3-4-1-2-1">
                      <text:number>•</text:number>
                      <text:p text:style-name="table_al">Hof van den Houte: even 122 t/m 152</text:p>
                    </text:list-item>
                    <text:list-item text:style-override="id1-3-2-7-3-1-3-4-1-2-2">
                      <text:number>•</text:number>
                      <text:p text:style-name="table_al">Markt: 16 A t/m G</text:p>
                    </text:list-item>
                    <text:list-item text:style-override="id1-3-2-7-3-1-3-4-1-2-3">
                      <text:number>•</text:number>
                      <text:p text:style-name="table_al">Markthof: even 8 t/m 34</text:p>
                    </text:list-item>
                    <text:list-item text:style-override="id1-3-2-7-3-1-3-4-1-2-4">
                      <text:number>•</text:number>
                      <text:p text:style-name="table_al">Raadhuisplein: oneven 5 t/m 27 en 39 t/m 61</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Ethatia</text:span>:</text:p>
                  <text:list text:style-name="id1-3-2-7-3-1-3-5-1-2">
                    <text:list-item text:style-override="id1-3-2-7-3-1-3-5-1-2-1">
                      <text:number>•</text:number>
                      <text:p text:style-name="table_al">Burchtplein: even 8 t/m 38</text:p>
                    </text:list-item>
                    <text:list-item text:style-override="id1-3-2-7-3-1-3-5-1-2-2">
                      <text:number>•</text:number>
                      <text:p text:style-name="table_al">Hof van den Houte: even 12 t/m 58 en 76 t/m 116</text:p>
                    </text:list-item>
                    <text:list-item text:style-override="id1-3-2-7-3-1-3-5-1-2-3">
                      <text:number>•</text:number>
                      <text:p text:style-name="table_al">Ridderstraat: even 2 t/m 36</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Torenpad</text:span>:</text:p>
                  <text:p text:style-name="table_al">Valpoort: oneven 3 t/m 153</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De Wachter</text:span>:</text:p>
                  <text:p text:style-name="table_al">Valpoort: oneven 161 t/m 239</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Vincent</text:span>:</text:p>
                  <text:p text:style-name="table_al">Valpoort: even 66 t/m 110</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Valpoort/Burchtplein</text:span>
                  </text:p>
                  <text:list text:style-name="id1-3-2-7-3-1-3-9-1-2">
                    <text:list-item text:style-override="id1-3-2-7-3-1-3-9-1-2-1">
                      <text:number>•</text:number>
                      <text:p text:style-name="table_al">Valpoort: even 2 t/m 58</text:p>
                    </text:list-item>
                    <text:list-item text:style-override="id1-3-2-7-3-1-3-9-1-2-2">
                      <text:number>•</text:number>
                      <text:p text:style-name="table_al">Burchtplein oneven 31 t/m 71</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Hof van Etten</text:span>:</text:p>
                  <text:p text:style-name="table_al">Hof van den Houte: oneven 125 t/m 179</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en</text:span>:</text:p>
                  <text:p text:style-name="table_al">
                    <text:span text:style-name="nadrukcur">Waldhoornlaan</text:span>
                  </text:p>
                  <text:p text:style-name="table_al">Waldhoornlaan (oneven) 33 A t/m E, 35 A t/m E, 37 A t/m C, 39 A t/m C, 41 A t/m E, 43 A t/m C, 45 A t/m C en 47</text:p>
                  <text:p text:style-name="table_al">
                    <text:span text:style-name="nadrukcur">BonApart</text:span>
                  </text:p>
                  <text:p text:style-name="table_al">Oude Bredaseweg 44 t/m 50, 50 A t/m C, 52, 52 A t/m C, 54 en 54 A t/m C</text:p>
                  <text:p text:style-name="table_al">
                    <text:span text:style-name="nadrukcur">Residentie D’n Dreef</text:span>
                  </text:p>
                  <text:p text:style-name="table_al">Dreef 6 t/m 32</text:p>
                  <text:p text:style-name="table_al">
                    <text:span text:style-name="nadrukcur">De Binnentuin</text:span>
                  </text:p>
                  <text:p text:style-name="table_al">Binnentuin 4 t/m 26</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Vergunningszone Noord-Oost, Noord-West, Noord Havenzicht en Noord Havenkwartier</text:p>
                </table:table-cell>
                <table:table-cell table:style-name="cell_frame_all" table:number-rows-spanned="1" table:number-columns-spanned="1">
                  <text:p text:style-name="table_al">Maximaal 1 bewonersvergunning en geen bezoekersvergunn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100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0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0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Parkeerverordening Etten-Leur 2020]|[https://lokaleregelgeving.overheid.nl/CVDR667442/1</meta:user-defined>
    <meta:user-defined meta:name="DC.source">Verordening op de heffing en invordering van parkeerbelastingen 2022]|[https://lokaleregelgeving.overheid.nl/CVDR670069/1</meta:user-defined>
    <meta:user-defined meta:name="DCTERMS.alternative">Aanwijzingsbesluit parkeerbelastingen Etten-Leur 2022</meta:user-defined>
    <dc:language>nl</dc:language>
    <meta:user-defined meta:name="OVERHEIDop.locatietype/OVERHEIDop.gebiedsmarkering">Gemeente</meta:user-defined>
    <meta:user-defined meta:name="DC.title">Aanwijzingsbesluit parkeerbelastingen Etten-Leur 2022</meta:user-defined>
    <meta:user-defined meta:name="DCTERMS.W3CDTF/DCTERMS.available">2022-03-14</meta:user-defined>
    <meta:user-defined meta:name="DCTERMS.W3CDTF/OVERHEIDop.jaargang">2022</meta:user-defined>
    <meta:user-defined meta:name="OVERHEIDop.publicationIssue">111001</meta:user-defined>
    <meta:user-defined meta:name="OVERHEIDop.betreftRegeling">CVDR674195_1</meta:user-defined>
    <meta:user-defined meta:name="OVERHEIDop.GmbID/DC.identifier">gmb-2022-111001</meta:user-defined>
    <meta:user-defined meta:name="xs:date/OVERHEIDop.startdatum">2022-03-15</meta:user-defined>
    <meta:user-defined meta:name="OVERHEIDop.versieInformatie"/>
  </office:meta>
</office:document-meta>
</file>