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etteren in Vesting Gorkum / Montmartre op 28 en 29 mei 2022 aan Melkpa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innenstad Gorinchem </text:span>(ingekomen 08-03/’22)</text:p>
            <text:p text:style-name="common-al">Evenementenvergunning Spetteren in Vesting Gorkum / Montmartre aan het Melkpad 28/05 en 29/05/’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Spetteren in Vesting Gorkum / Montmartre op 28 en 29 mei 2022 aan Melkpad te Gorinchem</meta:user-defined>
    <meta:user-defined meta:name="DCTERMS.W3CDTF/DCTERMS.available">2022-03-15</meta:user-defined>
    <meta:user-defined meta:name="DCTERMS.W3CDTF/OVERHEIDop.jaargang">2022</meta:user-defined>
    <meta:user-defined meta:name="OVERHEIDop.publicationIssue">111000</meta:user-defined>
    <meta:user-defined meta:name="OVERHEIDop.GmbID/DC.identifier">gmb-2022-111000</meta:user-defined>
    <meta:user-defined meta:name="OVERHEIDop.versieInformatie"/>
  </office:meta>
</office:document-meta>
</file>