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uitenkerk 56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0 december 2021 heeft de Omgevingsdienst Midden-Holland (ODMH) namens de gemeente Bodegraven-Reeuwijk een melding ontvangen ter plaatse van de Buitenkerk 56 in Bodegraven.</text:p>
            <text:p text:style-name="common-al">Dit betreft: het veranderen van activiteiten en het verplaatsen van veevoeder silo's.</text:p>
            <text:p text:style-name="common-al"/>
            <text:p text:style-name="common-al">De melding is geregistreerd onder kenmerk 202136130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110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melding Activiteitenbesluit (artikel 8.40 Wet milieubeheer) Buitenkerk 56 in Bodegrav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100</meta:user-defined>
    <meta:user-defined meta:name="OVERHEIDop.GmbID/DC.identifier">gmb-2022-11100</meta:user-defined>
    <meta:user-defined meta:name="OVERHEIDop.versieInformatie"/>
  </office:meta>
</office:document-meta>
</file>