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Varkenshouderijbedrijf met fokzeugen, vleesvarkens en schapen, Grote Fliertsedijk 4 in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arkenshouderijbedrijf met fokzeugen, vleesvarkens en schapen, Grote Fliertsedijk 4 in Renswoude</text:span>
          </text:p>
            <text:p text:style-name="common-al">De gemeente heeft op 24 november 2021 een omgevingsvergunning:</text:p>
            <text:list text:style-name="id1-3-2-1-1-3">
              <text:list-item text:style-override="id1-3-2-1-1-3-1">
                <text:number>•</text:number>
                <text:p text:style-name="al">Milieu (vergunning)</text:p>
              </text:list-item>
            </text:list>
            <text:p text:style-name="common-al">verleend op het adres Grote Fliertsedijk 4 in Renswoude met zaaknummer z-21-000687. De gemeente geeft hiermee toestemming voor Varkenshouderijbedrijf met fokzeugen, vleesvarkens en schap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068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068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1099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9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9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Varkenshouderijbedrijf met fokzeugen, vleesvarkens en schapen, Grote Fliertsedijk 4 in Renswoude</meta:user-defined>
    <meta:user-defined meta:name="DCTERMS.W3CDTF/DCTERMS.available">2022-03-16</meta:user-defined>
    <meta:user-defined meta:name="DCTERMS.W3CDTF/OVERHEIDop.jaargang">2022</meta:user-defined>
    <meta:user-defined meta:name="OVERHEIDop.publicationIssue">110998</meta:user-defined>
    <meta:user-defined meta:name="OVERHEIDop.GmbID/DC.identifier">gmb-2022-110998</meta:user-defined>
    <meta:user-defined meta:name="OVERHEIDop.versieInformatie"/>
  </office:meta>
</office:document-meta>
</file>