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ynke van Hichtumwei 25 Leeuwarden, (11048536) vergroten van de woning, verzenddatum 3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9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Nynke van Hichtumwei 25 Leeuwarden, (11048536) vergroten van de woning, verzenddatum 30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099</meta:user-defined>
    <meta:user-defined meta:name="OVERHEIDop.GmbID/DC.identifier">gmb-2022-11099</meta:user-defined>
    <meta:user-defined meta:name="OVERHEIDop.versieInformatie"/>
  </office:meta>
</office:document-meta>
</file>