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6719609, Beatrixstraat 27 2641HX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vervangen kozijnen</text:p>
            <text:p text:style-name="common-al">OLO-nummer: 6719609</text:p>
            <text:p text:style-name="common-al">Locatie: Beatrixstraat 27 2641HX Pijnacker</text:p>
            <text:p text:style-name="common-al">Datum besluit: 10-03-2022</text:p>
            <text:p text:style-name="common-al">Bezwaar maken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 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;s-Gravenhage, Sector Bestuursrecht, Postbus 20302, 2500 EH Den Haag, tel. (088) 361 20 26.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>Het plan fysiek inzien op het gemeentehuis is op dit moment niet mogelijk. Wie het plan wil inzien kan contact opnemen via telefoonnummer 14 015, onder verwijzing naar het OLO-nummer, of een verzoek doen via info@pijnacker-nootdorp.nl. U krijgt het plan dan via email toegestuu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110989</text:span><text:line-break/><text:date style:data-style-name="dag" text:fixed="true" text:date-value="2022-03-14"/><text:line-break/><text:date style:data-style-name="jaar" text:fixed="true" text:date-value="2022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0989</text:span><text:date style:data-style-name="nicedate" text:fixed="true" text:date-value="2022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0989</text:span><text:date style:data-style-name="nicedate" text:fixed="true" text:date-value="2022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15048</meta:user-defined>
    <meta:user-defined meta:name="DCTERMS.abstract">vervangen kozijnen</meta:user-defined>
    <dc:language>nl</dc:language>
    <meta:user-defined meta:name="OVERHEIDop.locatietype/OVERHEIDop.gebiedsmarkering">Punt</meta:user-defined>
    <meta:user-defined meta:name="DC.title">Verleende omgevingsvergunning: 6719609, Beatrixstraat 27 2641HX Pijnacker</meta:user-defined>
    <meta:user-defined meta:name="DCTERMS.W3CDTF/DCTERMS.available">2022-03-14</meta:user-defined>
    <meta:user-defined meta:name="DCTERMS.W3CDTF/OVERHEIDop.jaargang">2022</meta:user-defined>
    <meta:user-defined meta:name="OVERHEIDop.publicationIssue">110989</meta:user-defined>
    <meta:user-defined meta:name="OVERHEIDop.GmbID/DC.identifier">gmb-2022-110989</meta:user-defined>
    <meta:user-defined meta:name="OVERHEIDop.versieInformatie"/>
  </office:meta>
</office:document-meta>
</file>