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tijdelijk afwijken van gronden voor gebruik camperplaatsen, langs Wilhelminakanaal perceel P1267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angs Wilhelminakanaal perceel P1267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afwijken van gronden voor gebruik camperplaatsen</text:p>
            <text:p text:style-name="common-al">
            <text:span text:style-name="nadrukvet">Verzenddatum</text:span>
            <text:span text:style-name="nadrukvet">:</text:span>
          </text:p>
            <text:p text:style-name="common-al">8 maart 2022</text:p>
            <text:p text:style-name="common-al">
            <text:span text:style-name="nadrukvet">Kenmerk:</text:span>
          </text:p>
            <text:p text:style-name="common-al">20210727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regels RO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voor het tijdelijk afwijken van gronden voor gebruik camperplaatsen, langs Wilhelminakanaal perceel P1267 te Biest-Houtakk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85</meta:user-defined>
    <meta:user-defined meta:name="OVERHEIDop.GmbID/DC.identifier">gmb-2022-110985</meta:user-defined>
    <meta:user-defined meta:name="OVERHEIDop.versieInformatie"/>
  </office:meta>
</office:document-meta>
</file>