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beschoeiing en damwand met vlonder, Hunzestroom 3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6760</text:p>
            <text:p text:style-name="common-al">Het product:omgevingsvergunning</text:p>
            <text:p text:style-name="common-al">De omschrijving van de zaak:het aanleggen van beschoeiing en damwand met vlonder</text:p>
            <text:p text:style-name="common-al">De ontvangstdatum van de zaak:16 januari 2022</text:p>
            <text:p text:style-name="common-al">De globale locatie:Hunzestroom 3, 2721DH Zoetermeer</text:p>
            <text:p text:style-name="common-al">
            <text:span text:style-name="nadrukvet">Besluitgegevens</text:span>
          </text:p>
            <text:p text:style-name="common-al">De besluitdatum:10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8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nzestroom 3, 2721D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beschoeiing en damwand met vlonder, Hunzestroom 3, 2721DH Zoeter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84</meta:user-defined>
    <meta:user-defined meta:name="OVERHEIDop.GmbID/DC.identifier">gmb-2022-110984</meta:user-defined>
    <meta:user-defined meta:name="OVERHEIDop.versieInformatie"/>
  </office:meta>
</office:document-meta>
</file>