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100, 3111A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eft de gemeente een aanvraag ontvangen voor een omgevingsvergunning op locatie Tuinlaan 100, 3111AX te Schiedam. De aanvraag is geregistreerd onder zaaknummer 21OMGS472 en projectomschrijving: het realiseren van een gevelrenovatie. De aanvraag betreft:</text:p>
            <text:list text:style-name="id1-3-2-1-1-2">
              <text:list-item text:style-override="id1-3-2-1-1-2-1">
                <text:number>•</text:number>
                <text:p text:style-name="al">Monument wijzig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uinlaan 100, 3111AX te Schi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98</meta:user-defined>
    <meta:user-defined meta:name="OVERHEIDop.GmbID/DC.identifier">gmb-2022-11098</meta:user-defined>
    <meta:user-defined meta:name="OVERHEIDop.versieInformatie"/>
  </office:meta>
</office:document-meta>
</file>