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644387, Veenkamp 11 2632A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dakopbouw</text:p>
            <text:p text:style-name="common-al">OLO-nummer: 6644387</text:p>
            <text:p text:style-name="common-al">Locatie: Veenkamp 11 2632AK Nootdorp</text:p>
            <text:p text:style-name="common-al">Datum ontvangst: 10-01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097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909</meta:user-defined>
    <meta:user-defined meta:name="DCTERMS.abstract">vergroten dakopbouw</meta:user-defined>
    <dc:language>nl</dc:language>
    <meta:user-defined meta:name="OVERHEIDop.locatietype/OVERHEIDop.gebiedsmarkering">Punt</meta:user-defined>
    <meta:user-defined meta:name="DC.title">Verlenging beslistermijn omgevingsvergunning: 6644387, Veenkamp 11 2632AK Nootdor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78</meta:user-defined>
    <meta:user-defined meta:name="OVERHEIDop.GmbID/DC.identifier">gmb-2022-110978</meta:user-defined>
    <meta:user-defined meta:name="OVERHEIDop.versieInformatie"/>
  </office:meta>
</office:document-meta>
</file>