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splitsen van schuur t.b.v. mantelzorgwoning en het aanleggen van een uitrit, Westerwijk 3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Westerwijk 3, 5087 KG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splitsen van schuur t.b.v. mantelzorgwoning en het aanleggen van een uitrit</text:p>
            <text:p text:style-name="common-al">
            <text:span text:style-name="nadrukvet">Ontvangstdatum</text:span>
            <text:span text:style-name="nadrukvet">:</text:span>
          </text:p>
            <text:p text:style-name="common-al">4 maart 2022</text:p>
            <text:p text:style-name="common-al">
            <text:span text:style-name="nadrukvet">Kenmerk</text:span>
            <text:span text:style-name="nadrukvet">:</text:span>
          </text:p>
            <text:p text:style-name="common-al">20220116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O, aanleggen uitrit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09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komen aanvraag omgevingsvergunning voor het splitsen van schuur t.b.v. mantelzorgwoning en het aanleggen van een uitrit, Westerwijk 3, 5087 KG Die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70</meta:user-defined>
    <meta:user-defined meta:name="OVERHEIDop.GmbID/DC.identifier">gmb-2022-110970</meta:user-defined>
    <meta:user-defined meta:name="OVERHEIDop.versieInformatie"/>
  </office:meta>
</office:document-meta>
</file>