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kringloopwinkel aan De Korterak 18 in Brakel. Zaaknummer: ODR2203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3-2022. De aanvraag omgevingsvergunning heeft betrekking op het realiseren van een kringloopwinkel op het adres De Korterak 1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96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20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kringloopwinkel aan De Korterak 18 in Brakel. Zaaknummer: ODR2203209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66</meta:user-defined>
    <meta:user-defined meta:name="OVERHEIDop.GmbID/DC.identifier">gmb-2022-110966</meta:user-defined>
    <meta:user-defined meta:name="OVERHEIDop.versieInformatie"/>
  </office:meta>
</office:document-meta>
</file>