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ster Nijhoffstraat 13b in Heerde: het handelen in strijd met regels ruimtelijke ordening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maart 2022 een omgevingsvergunning heeft verleend voor het handelen in strijd met regels ruimtelijke ordening voor het plaatsen van een dakopbouw op het perceel Meester Nijhoffstraat 13b in Heerde (verzenddatum:  4 maart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096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297</meta:user-defined>
    <meta:user-defined meta:name="DCTERMS.abstract">Verleende omgevingsvergunning Meester Nijhoffstraat 13b in Heerde: het handelen in strijd met regels ruimtelijke ordening voor het plaatsen van een dakopbouw</meta:user-defined>
    <dc:language>nl</dc:language>
    <meta:user-defined meta:name="OVERHEIDop.locatietype/OVERHEIDop.gebiedsmarkering">Adres</meta:user-defined>
    <meta:user-defined meta:name="DC.title">Verleende omgevingsvergunning Meester Nijhoffstraat 13b in Heerde: het handelen in strijd met regels ruimtelijke ordening voor het plaatsen van een dakopbouw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964</meta:user-defined>
    <meta:user-defined meta:name="OVERHEIDop.GmbID/DC.identifier">gmb-2022-110964</meta:user-defined>
    <meta:user-defined meta:name="OVERHEIDop.versieInformatie"/>
  </office:meta>
</office:document-meta>
</file>