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 maart 2022 aanvraag omgevingsvergunning, Dr. Poelmanweg 8 in 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9 maart 2022 voor het verbreden van een inrit aan de Dr. Poelmanweg 8 in Bier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10961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96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961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9 maart 2022 voor het verbreden van een inrit aan de Dr. Poelmanweg 8 in Bierum.</meta:user-defined>
    <dc:language>nl</dc:language>
    <meta:user-defined meta:name="OVERHEIDop.locatietype/OVERHEIDop.gebiedsmarkering">Adres</meta:user-defined>
    <meta:user-defined meta:name="DC.title">9 maart 2022 aanvraag omgevingsvergunning, Dr. Poelmanweg 8 in Bierum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0961</meta:user-defined>
    <meta:user-defined meta:name="OVERHEIDop.GmbID/DC.identifier">gmb-2022-110961</meta:user-defined>
    <meta:user-defined meta:name="OVERHEIDop.versieInformatie"/>
  </office:meta>
</office:document-meta>
</file>