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rdink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enlucht spel 29 en 30 april, 3 en 4 mei 2022 aan Meerdinkweg 2</text:span>
          </text:p>
            <text:p text:style-name="common-al">De gemeente Winterswijk heeft een vergunning verleend. De gemeente Winterswijk geeft hiermee toestemming voor Openlucht spel 29 en 30 april, 3 en 4 mei 2022 aan Meerdinkweg 2.</text:p>
            <text:p text:style-name="common-al">Alle voorstellingen zijn van 19.30 tot 23.00 uur en de voorstelling op 4 mei is van 21.00 tot 24.00 uur.Bij slecht weer zijn 2, 5 en 6 mei uitwijkdata (telken van 19.30 tot 23.00 uur). De voorstellingen zullen plaatsvinden op het terrein van boerderij ‘D’n Dröpper’, gelegen aan de Meerdinkweg 2 te Winterswijk Wool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0 maart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95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5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5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evenementenvergunning op locatie Meerdinkweg 2</meta:user-defined>
    <dc:language>nl</dc:language>
    <meta:user-defined meta:name="OVERHEIDop.locatietype/OVERHEIDop.gebiedsmarkering">Vlak</meta:user-defined>
    <meta:user-defined meta:name="DC.title">Kennisgeving besluit op aanvraag beschikking, Meerdinkweg 2</meta:user-defined>
    <meta:user-defined meta:name="DCTERMS.W3CDTF/DCTERMS.available">2022-03-14</meta:user-defined>
    <meta:user-defined meta:name="DCTERMS.W3CDTF/OVERHEIDop.jaargang">2022</meta:user-defined>
    <meta:user-defined meta:name="OVERHEIDop.publicationIssue">110957</meta:user-defined>
    <meta:user-defined meta:name="OVERHEIDop.GmbID/DC.identifier">gmb-2022-110957</meta:user-defined>
    <meta:user-defined meta:name="OVERHEIDop.versieInformatie"/>
  </office:meta>
</office:document-meta>
</file>