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aan- en afmeersteiger aan de Zaaiwaard 3b in Aalst. Zaaknummer: ODR2203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3-2022. De aanvraag omgevingsvergunning heeft betrekking op het bouwen van een aan- en afmeersteiger op het adres Zaaiwaard 3b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09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29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aan- en afmeersteiger aan de Zaaiwaard 3b in Aalst. Zaaknummer: ODR2203291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56</meta:user-defined>
    <meta:user-defined meta:name="OVERHEIDop.GmbID/DC.identifier">gmb-2022-110956</meta:user-defined>
    <meta:user-defined meta:name="OVERHEIDop.versieInformatie"/>
  </office:meta>
</office:document-meta>
</file>