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Besluit op grond van artikel 10.63 van de Wet milieubeheer (Wm) van de gemeente</text:p>
            <text:p text:style-name="common-al"/>
            <text:p text:style-name="common-al">Noordenveld</text:p>
            <text:p text:style-name="common-al">Gedeputeerde Staten van Drenthe delen mee dat zij op 8 maart 2022 een omgevingsvergunning</text:p>
            <text:p text:style-name="common-al">hebben verleend aan de gemeente Noordenveld te Roden. De aanvraag betreft een ontheffing van</text:p>
            <text:p text:style-name="common-al">artikel 10.63 van de Wet milieubeheer voor het aanbrengen van gefermenteerde organische</text:p>
            <text:p text:style-name="common-al">reststroom (bokashi) op de bodem.</text:p>
            <text:p text:style-name="common-al">Het besluit is niet gewijzigd ten opzichte van het ontwerpbesluit.</text:p>
            <text:p text:style-name="common-al">
            <text:span text:style-name="nadrukvet"/>
          </text:p>
            <text:p text:style-name="common-al">
            <text:span text:style-name="nadrukvet">Terinzagelegging</text:span>
          </text:p>
            <text:p text:style-name="common-al">U kunt het besluit en de bijbehorende stukken gedurende zes weken inzien vanaf 10 maart 2021:</text:p>
            <text:p text:style-name="common-al">- bij de gemeente Noordenveld, gemeentehuis Roden, Raadhuisstraat 1 te Roden op werkdagen</text:p>
            <text:p text:style-name="common-al">van 8.00 uur tot 12.00 uur;</text:p>
            <text:p text:style-name="common-al">- bij de provincie Drenthe, Westerbrink 1 te Assen op werkdagen van 8.00 uur tot 17.00 uur.</text:p>
            <text:p text:style-name="common-al">De kennisgeving van het besluit vindt plaats op www.officielebekendmakingen.nl. Daarnaast kunt u</text:p>
            <text:p text:style-name="common-al">de informatie ook vinden in het lokale huis-aan-huisblad en op de website van de provincie</text:p>
            <text:p text:style-name="common-al">Drenthe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egen dit besluit kan binnen zes weken na de dag van bekendmaking beroep worden ingesteld bij</text:p>
            <text:p text:style-name="common-al">de Rechtbank Noord-Nederland, Postbus 150, 9700 AD Groningen. Het beroep kan worden</text:p>
            <text:p text:style-name="common-al">ingesteld door belanghebbenden, die tijdig hun zienswijze over het ontwerpbesluit naar voren</text:p>
            <text:p text:style-name="common-al">hebben gebracht of door belanghebbenden die geen zienswijze naar voren hebben gebracht, maar</text:p>
            <text:p text:style-name="common-al">die dat redelijkerwijs niet kan worden verweten. Griffierechten zijn hiervoor verschuldigd.</text:p>
            <text:p text:style-name="common-al">Indien beroep is ingesteld tegen dit besluit, kan ook om een voorlopige voorziening worden</text:p>
            <text:p text:style-name="common-al">gevraagd, indien onverwijlde spoed dat vereist. Het verzoek moet worden gedaan bij de</text:p>
            <text:p text:style-name="common-al">Voorzieningenrechter van de Rechtbank Noord-Nederland. Griffierechten zijn hiervoor</text:p>
            <text:p text:style-name="common-al">verschuldigd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nadere inlichtingen over de Wabo-procedure kan contact worden opgenomen met het</text:p>
            <text:p text:style-name="last-al">Bedrijfsbureau van de Regionale Uitvoeringsdienst, telefoonnummer 0800-9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0952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52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EKENDMAK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0952</meta:user-defined>
    <meta:user-defined meta:name="OVERHEIDop.GmbID/DC.identifier">gmb-2022-110952</meta:user-defined>
    <meta:user-defined meta:name="OVERHEIDop.versieInformatie"/>
  </office:meta>
</office:document-meta>
</file>