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Tijdelijke standplaatsvergunning weekmarkt; Verkiezingsmarkt</text:p>
            <text:p text:style-name="common-al">Datum en tijdstippen: 11 maart 2022</text:p>
            <text:p text:style-name="common-al">Locatie/adres: Faunastraat in Wormer</text:p>
            <text:p text:style-name="common-al">Verzenddatum: 9 maart 2022</text:p>
            <text:p text:style-name="common-al">Datum aanvraag vergunning: 9 februari 2022</text:p>
            <text:p text:style-name="common-al">Zaaknummer: 78248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095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5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5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vergunningen/ontheffingen op of aan de weg, ontheffing plaatsen sandwichborden/spandoeken, collectevergunning, standplaatsvergunning en objectvergunning</meta:user-defined>
    <meta:user-defined meta:name="DCTERMS.W3CDTF/DCTERMS.available">2022-03-14</meta:user-defined>
    <meta:user-defined meta:name="DCTERMS.W3CDTF/OVERHEIDop.jaargang">2022</meta:user-defined>
    <meta:user-defined meta:name="OVERHEIDop.publicationIssue">110950</meta:user-defined>
    <meta:user-defined meta:name="OVERHEIDop.GmbID/DC.identifier">gmb-2022-110950</meta:user-defined>
    <meta:user-defined meta:name="OVERHEIDop.versieInformatie"/>
  </office:meta>
</office:document-meta>
</file>