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2 onder 1 kapwoningen, Rietkamer te Genemuiden, (Genemuiden L 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12</text:p>
            <text:p text:style-name="common-al">Ingekomen: 09-03-2022</text:p>
            <text:p text:style-name="common-al">Locatie: Rietkamer te Genemuiden, (Genemuiden L 2005)</text:p>
            <text:p text:style-name="common-al">Projectomschrijving: het bouwen van 4 2 onder 1 kap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12</meta:user-defined>
    <meta:user-defined meta:name="DCTERMS.abstract">het bouwen van 4 2 onder 1 kapwoningen </meta:user-defined>
    <dc:language>nl</dc:language>
    <meta:user-defined meta:name="OVERHEIDop.locatietype/OVERHEIDop.gebiedsmarkering">Punt</meta:user-defined>
    <meta:user-defined meta:name="DC.title">Aanvraag omgevingsvergunning, het bouwen van 4 2 onder 1 kapwoningen, Rietkamer te Genemuiden, (Genemuiden L 200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47</meta:user-defined>
    <meta:user-defined meta:name="OVERHEIDop.GmbID/DC.identifier">gmb-2022-110947</meta:user-defined>
    <meta:user-defined meta:name="OVERHEIDop.versieInformatie"/>
  </office:meta>
</office:document-meta>
</file>