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teiger en 2 afmeerpalen aan de Zaaiwaard 3b in Aalst. Zaaknummer: ODR2203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2. De aanvraag omgevingsvergunning heeft betrekking op het bouwen van een steiger en 2 afmeerpalen op het adres Zaaiwaard 3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13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teiger en 2 afmeerpalen aan de Zaaiwaard 3b in Aalst. Zaaknummer: ODR2203138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44</meta:user-defined>
    <meta:user-defined meta:name="OVERHEIDop.GmbID/DC.identifier">gmb-2022-110944</meta:user-defined>
    <meta:user-defined meta:name="OVERHEIDop.versieInformatie"/>
  </office:meta>
</office:document-meta>
</file>