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tm 19 juni 2022 - Zand en 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aanvraag ontvangen voor een evenementenvergunning op locatie Hertog Janplein te Erp. De aanvraag is geregistreerd onder zaaknummer VEV-2022-043.</text:p>
            <text:p text:style-name="common-al">Omschrijving evenement: 17 tm 19 juni 2022 - Zand en Zo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94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7 tm 19 juni 2022 - Zand en Z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43</meta:user-defined>
    <meta:user-defined meta:name="OVERHEIDop.GmbID/DC.identifier">gmb-2022-110943</meta:user-defined>
    <meta:user-defined meta:name="OVERHEIDop.versieInformatie"/>
  </office:meta>
</office:document-meta>
</file>