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ramen, Prinsengracht 28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10</text:p>
            <text:p text:style-name="common-al">Ingekomen: 09-03-2022</text:p>
            <text:p text:style-name="common-al">Locatie: Prinsengracht 28, 8061 HH te Hasselt</text:p>
            <text:p text:style-name="common-al">Projectomschrijving: het vervangen van de dakra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10</meta:user-defined>
    <meta:user-defined meta:name="DCTERMS.abstract">het vervangen van de dakramen</meta:user-defined>
    <dc:language>nl</dc:language>
    <meta:user-defined meta:name="OVERHEIDop.locatietype/OVERHEIDop.gebiedsmarkering">Punt</meta:user-defined>
    <meta:user-defined meta:name="DC.title">Aanvraag omgevingsvergunning, het vervangen van de dakramen, Prinsengracht 28, 8061 HH te Hassel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42</meta:user-defined>
    <meta:user-defined meta:name="OVERHEIDop.GmbID/DC.identifier">gmb-2022-110942</meta:user-defined>
    <meta:user-defined meta:name="OVERHEIDop.versieInformatie"/>
  </office:meta>
</office:document-meta>
</file>