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schoorstenen en dakramen, Vicariehof 1t/m 11, 8061 K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422</text:p>
            <text:p text:style-name="common-al">Ingekomen: 08-03-2022</text:p>
            <text:p text:style-name="common-al">Locatie: Vicariehof 1 t/m 11, 8061 KA te Hasselt</text:p>
            <text:p text:style-name="common-al">Projectomschrijving: het vervangen van de schoorstenen en dakram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094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422</meta:user-defined>
    <meta:user-defined meta:name="DCTERMS.abstract">het vervangen van de schoorstenen en dakramen</meta:user-defined>
    <dc:language>nl</dc:language>
    <meta:user-defined meta:name="OVERHEIDop.locatietype/OVERHEIDop.gebiedsmarkering">Punt</meta:user-defined>
    <meta:user-defined meta:name="DC.title">Aanvraag omgevingsvergunning, het vervangen van de schoorstenen en dakramen, Vicariehof 1t/m 11, 8061 KA te Hassel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941</meta:user-defined>
    <meta:user-defined meta:name="OVERHEIDop.GmbID/DC.identifier">gmb-2022-110941</meta:user-defined>
    <meta:user-defined meta:name="OVERHEIDop.versieInformatie"/>
  </office:meta>
</office:document-meta>
</file>