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beplating, Stadsweg 2, 8064 PT te Zwartsluis, (Zwartsluis F 274, 311 en 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404</text:p>
            <text:p text:style-name="common-al">Ingekomen: 07-03-2022</text:p>
            <text:p text:style-name="common-al">Locatie: Stadsweg 2, 8064 PT te Zwartsluis, (Zwartsluis F 274, 331 en 285)</text:p>
            <text:p text:style-name="common-al">Projectomschrijving: Beplanting Stadswe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04</meta:user-defined>
    <meta:user-defined meta:name="DCTERMS.abstract">Beplanting Stadsweg</meta:user-defined>
    <dc:language>nl</dc:language>
    <meta:user-defined meta:name="OVERHEIDop.locatietype/OVERHEIDop.gebiedsmarkering">Punt</meta:user-defined>
    <meta:user-defined meta:name="DC.title">Aanvraag omgevingsvergunning, het aanbrengen van beplating, Stadsweg 2, 8064 PT te Zwartsluis, (Zwartsluis F 274, 311 en 285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38</meta:user-defined>
    <meta:user-defined meta:name="OVERHEIDop.GmbID/DC.identifier">gmb-2022-110938</meta:user-defined>
    <meta:user-defined meta:name="OVERHEIDop.versieInformatie"/>
  </office:meta>
</office:document-meta>
</file>