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te Genemuiden, (Genemuiden L 2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325</text:p>
            <text:p text:style-name="common-al">Ingekomen: 04-03-2022</text:p>
            <text:p text:style-name="common-al">Locatie: Rietkamer te Genemuiden, (Genemuiden L 2006)</text:p>
            <text:p text:style-name="common-al">Projectomschrijving: het bouwen van een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093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325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, het bouwen van een woning, Rietkamer te Genemuiden, (Genemuiden L 2006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36</meta:user-defined>
    <meta:user-defined meta:name="OVERHEIDop.GmbID/DC.identifier">gmb-2022-110936</meta:user-defined>
    <meta:user-defined meta:name="OVERHEIDop.versieInformatie"/>
  </office:meta>
</office:document-meta>
</file>