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ack to the Music op 26 en 27 maart 2022 aan Jhr. M.W.C. de Jongestraat (marktplein)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8 maart 2022, <text:span text:style-name="nadrukvet">Jhr. M.W.C. de Jongestraat</text:span> (marktplein), Back to the Music op 26 en 27 maart 2022 (5455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0932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32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4550-2022</meta:user-defined>
    <dc:language>nl</dc:language>
    <meta:user-defined meta:name="OVERHEIDop.locatietype/OVERHEIDop.gebiedsmarkering">Weg</meta:user-defined>
    <meta:user-defined meta:name="DC.title">Toestemming voor Back to the Music op 26 en 27 maart 2022 aan Jhr. M.W.C. de Jongestraat (marktplein) te Klazienave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932</meta:user-defined>
    <meta:user-defined meta:name="OVERHEIDop.GmbID/DC.identifier">gmb-2022-110932</meta:user-defined>
    <meta:user-defined meta:name="OVERHEIDop.versieInformatie"/>
  </office:meta>
</office:document-meta>
</file>