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7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aanvraag ontvangen voor een ontheffing APV/bijzondere wetten voor plaatsen afvalcontainer 07-03 tot 31-07-2022 op locatie Haven 74 in Schoonhoven. De aanvraag is geregistreerd onder zaaknummer SXO-202204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093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aven 74 in Schoonhov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30</meta:user-defined>
    <meta:user-defined meta:name="OVERHEIDop.GmbID/DC.identifier">gmb-2022-110930</meta:user-defined>
    <meta:user-defined meta:name="OVERHEIDop.versieInformatie"/>
  </office:meta>
</office:document-meta>
</file>