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ermis op 6 tot en met 10 april 2022 aan Jhr. M.W.C. de Jongestraat (marktplein)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KLAZIENAVEEN</text:span>
          </text:p>
            <text:p text:style-name="common-al">2 maart 2022, <text:span text:style-name="nadrukvet">Jhr. M.W.C. de Jongestraat </text:span>(marktplein), kermis van 6 tot en met 10 april 2022 (53156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10927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92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92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53156-2022</meta:user-defined>
    <dc:language>nl</dc:language>
    <meta:user-defined meta:name="OVERHEIDop.locatietype/OVERHEIDop.gebiedsmarkering">Weg</meta:user-defined>
    <meta:user-defined meta:name="DC.title">Toestemming voor kermis op 6 tot en met 10 april 2022 aan Jhr. M.W.C. de Jongestraat (marktplein) te Klazienave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0927</meta:user-defined>
    <meta:user-defined meta:name="OVERHEIDop.GmbID/DC.identifier">gmb-2022-110927</meta:user-defined>
    <meta:user-defined meta:name="OVERHEIDop.versieInformatie"/>
  </office:meta>
</office:document-meta>
</file>