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centrum: Fashion Sunday</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centrum</text:p>
            <text:p text:style-name="common-al">Wat: Fashion Sunday met de daarbij behorende ontheffingen. Het betreft een vergunning voor 5 jaar.</text:p>
            <text:p text:style-name="common-al">Wanneer: 3 april en 18 september 2022</text:p>
            <text:p text:style-name="common-al">Verzonden: 10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92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2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2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404</meta:user-defined>
    <meta:user-defined meta:name="DCTERMS.abstract">Fashion Sunday</meta:user-defined>
    <dc:language>nl</dc:language>
    <meta:user-defined meta:name="OVERHEIDop.locatietype/OVERHEIDop.gebiedsmarkering">Punt</meta:user-defined>
    <meta:user-defined meta:name="DC.title">Gemeente Dinkelland - verleende vergunning, Ootmarsum, centrum: Fashion Sunday</meta:user-defined>
    <meta:user-defined meta:name="DCTERMS.W3CDTF/DCTERMS.available">2022-03-17</meta:user-defined>
    <meta:user-defined meta:name="DCTERMS.W3CDTF/OVERHEIDop.jaargang">2022</meta:user-defined>
    <meta:user-defined meta:name="OVERHEIDop.publicationIssue">110924</meta:user-defined>
    <meta:user-defined meta:name="OVERHEIDop.GmbID/DC.identifier">gmb-2022-110924</meta:user-defined>
    <meta:user-defined meta:name="OVERHEIDop.versieInformatie"/>
  </office:meta>
</office:document-meta>
</file>