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ort 3 daagse op 27 tot en met 29 april 2022 aan Grasveld naast de Rolderbrink thv huisnr. 130/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maart 2022, <text:span text:style-name="nadrukvet">Grasveld naast de Rolderbrink thv huisnr. 130/a, </text:span>Sport 3 daagse van 27 tot en met 29 april 2022 (1368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85-2022</meta:user-defined>
    <dc:language>nl</dc:language>
    <meta:user-defined meta:name="OVERHEIDop.locatietype/OVERHEIDop.gebiedsmarkering">Adres</meta:user-defined>
    <meta:user-defined meta:name="DC.title">Toestemming voor de Sport 3 daagse op 27 tot en met 29 april 2022 aan Grasveld naast de Rolderbrink thv huisnr. 130/a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23</meta:user-defined>
    <meta:user-defined meta:name="OVERHEIDop.GmbID/DC.identifier">gmb-2022-110923</meta:user-defined>
    <meta:user-defined meta:name="OVERHEIDop.versieInformatie"/>
  </office:meta>
</office:document-meta>
</file>