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Pieter Baststraat 24 , Amsterdam - BLBI maatwerk op basis van artikel 3.2 lid 8</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Schijf Groep B.V. namens Rembrandt Propco V B.V. en hebben betrekking op het lozen van grondwater vrijkomend bij een bouwputbemaling op het gemeentelijk gemengd rioolstelsel . Datum besluit: 9 maart 2022 Zaaknummer: 10994382</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https://www.rechtspraak.nl/Organisatie-en-contact/Rechtsgebieden/Bestuursrecht.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77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092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2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2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7752</meta:user-defined>
    <meta:user-defined meta:name="DCTERMS.abstract">Bekendmaking van Gemeente Amsterdam</meta:user-defined>
    <dc:language>nl</dc:language>
    <meta:user-defined meta:name="OVERHEIDop.locatietype/OVERHEIDop.gebiedsmarkering">Punt</meta:user-defined>
    <meta:user-defined meta:name="DC.title">Maatwerkbesluit - Pieter Baststraat 24 , Amsterdam - BLBI maatwerk op basis van artikel 3.2 lid 8</meta:user-defined>
    <meta:user-defined meta:name="OVERHEIDop.datumEindeReactietermijn">2022-04-21</meta:user-defined>
    <meta:user-defined meta:name="OVERHEIDop.terinzageleggingBG">https://mozardloket.odnzkg.nl/mozard/!suite42.scherm1260?mObj=1287752</meta:user-defined>
    <meta:user-defined meta:name="DCTERMS.W3CDTF/DCTERMS.available">2022-03-14</meta:user-defined>
    <meta:user-defined meta:name="DCTERMS.W3CDTF/OVERHEIDop.jaargang">2022</meta:user-defined>
    <meta:user-defined meta:name="OVERHEIDop.publicationIssue">110922</meta:user-defined>
    <meta:user-defined meta:name="OVERHEIDop.GmbID/DC.identifier">gmb-2022-110922</meta:user-defined>
    <meta:user-defined meta:name="OVERHEIDop.versieInformatie"/>
  </office:meta>
</office:document-meta>
</file>