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Horstweg 10a</text:span>
          </text:p>
            <text:p text:style-name="common-al">Activiteit bouw: uitbreiding bedrijfsruimte</text:p>
            <text:p text:style-name="common-al">(88106-2021 verlengd tot 18-2-2022)</text:p>
            <text:p text:style-name="common-al">
            <text:span text:style-name="nadrukvet">Reuveldsweg 5</text:span>
          </text:p>
            <text:p text:style-name="common-al">Activiteit bouw: bouw van bijgebouw</text:p>
            <text:p text:style-name="common-al">(88513-2021 verlengd tot 21-2-2021)</text:p>
            <text:p text:style-name="common-al">
            <text:span text:style-name="nadrukvet">HEETEN</text:span>
          </text:p>
            <text:p text:style-name="common-al">
            <text:span text:style-name="nadrukvet">Dorpsstraat 40</text:span>
          </text:p>
            <text:p text:style-name="common-al">activiteit strijdigheid bestemmingsplan: wijzigingen gebruiksfunctie kantine naar appartement</text:p>
            <text:p text:style-name="common-al">(86621-2021 verlengd tot 14-2-2022)</text:p>
            <text:p text:style-name="common-al">
            <text:span text:style-name="nadrukvet">NIEUW HEETEN Okkenbroekstraat 14b (voorlopig adres)</text:span>
          </text:p>
            <text:p text:style-name="common-al">Activiteit bouw: bouw woning</text:p>
            <text:p text:style-name="common-al">(88210-2021 verlengd tot 18-2-2022)</text:p>
            <text:p text:style-name="common-al">
            <text:span text:style-name="nadrukvet">RAALTE</text:span>
          </text:p>
            <text:p text:style-name="common-al">
            <text:span text:style-name="nadrukvet">Stationsstraat 11</text:span>
          </text:p>
            <text:p text:style-name="common-al">activiteit bouw: realiseren aanbouw </text:p>
            <text:p text:style-name="common-al">(86300-2021 verlengd tot 10-2-2022)</text:p>
            <text:p text:style-name="common-al">
            <text:span text:style-name="nadrukvet">Heesweg 16b</text:span>
          </text:p>
            <text:p text:style-name="common-al">Activiteit bouw: plaatsen van opslagcontainer</text:p>
            <text:p text:style-name="common-al">(89840-2021 verlengd tot 21-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92</meta:user-defined>
    <meta:user-defined meta:name="OVERHEIDop.GmbID/DC.identifier">gmb-2022-11092</meta:user-defined>
    <meta:user-defined meta:name="OVERHEIDop.versieInformatie"/>
  </office:meta>
</office:document-meta>
</file>