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ble and Fantasy op 18 en 19 juni 2022 aan Rensenpa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3 maart 2022, <text:span text:style-name="nadrukvet">Rensenpark, </text:span>Fable and Fantasy op 18 en 19 juni 2022 (2449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91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493-2022</meta:user-defined>
    <dc:language>nl</dc:language>
    <meta:user-defined meta:name="OVERHEIDop.locatietype/OVERHEIDop.gebiedsmarkering">Punt</meta:user-defined>
    <meta:user-defined meta:name="DC.title">Toestemming voor Fable and Fantasy op 18 en 19 juni 2022 aan Rensenpark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918</meta:user-defined>
    <meta:user-defined meta:name="OVERHEIDop.GmbID/DC.identifier">gmb-2022-110918</meta:user-defined>
    <meta:user-defined meta:name="OVERHEIDop.versieInformatie"/>
  </office:meta>
</office:document-meta>
</file>