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enredamplein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enredamplein 34B, 3043RM, realiseren van een uitbouw (badkamer) van 1,20 meter x 0,80 meter aan de achterzijde van de woning (aanvraagdatum 14-02-2022, dossiernummer OMV.22.02.002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91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enredamplein 34B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13</meta:user-defined>
    <meta:user-defined meta:name="OVERHEIDop.GmbID/DC.identifier">gmb-2022-110913</meta:user-defined>
    <meta:user-defined meta:name="OVERHEIDop.versieInformatie"/>
  </office:meta>
</office:document-meta>
</file>