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kamp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is onderstaande aanvraag binnengekomen:</text:p>
            <text:p text:style-name="common-al">Sport vereniging Barchem vooruit, Barchkamp (besloten) 24 en 25 juni, Maandagsdijk 1a, 2022-23378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9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3780</meta:user-defined>
    <dc:language>nl</dc:language>
    <meta:user-defined meta:name="OVERHEIDop.locatietype/OVERHEIDop.gebiedsmarkering">Adres</meta:user-defined>
    <meta:user-defined meta:name="DC.title">Aangevraagde evenementenvergunning Barchkamp in Bar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11</meta:user-defined>
    <meta:user-defined meta:name="OVERHEIDop.GmbID/DC.identifier">gmb-2022-110911</meta:user-defined>
    <meta:user-defined meta:name="OVERHEIDop.versieInformatie"/>
  </office:meta>
</office:document-meta>
</file>