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PV Perkstraat 55 in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2643</text:p>
            <text:p text:style-name="common-al">Voor de activiteit: verstrekken van alcohol tijdens bingo en mosselavonden in Hart van Meerdervoort</text:p>
            <text:p text:style-name="common-al">Voor de periode van: 2 april, 15 oktober en 12 november 2022</text:p>
            <text:p text:style-name="common-al">Locatie: Perkstraat 55 in Zwijndrecht</text:p>
            <text:p text:style-name="common-al">Datum besluit: 10 maart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090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0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0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APV Perkstraat 55 in Zwijndrecht</meta:user-defined>
    <meta:user-defined meta:name="DCTERMS.W3CDTF/DCTERMS.available">2022-03-16</meta:user-defined>
    <meta:user-defined meta:name="DCTERMS.W3CDTF/OVERHEIDop.jaargang">2022</meta:user-defined>
    <meta:user-defined meta:name="OVERHEIDop.publicationIssue">110909</meta:user-defined>
    <meta:user-defined meta:name="OVERHEIDop.GmbID/DC.identifier">gmb-2022-110909</meta:user-defined>
    <meta:user-defined meta:name="OVERHEIDop.versieInformatie"/>
  </office:meta>
</office:document-meta>
</file>