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Burgemeester Damenpark en Glanerbr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 overeenkomstig de inspraakverordening van de gemeente Sittard-Geleen – bekend, dat met ingang van 16 maart 2022 gedurende een periode van zes weken, dus tot 27 april 2022, het voorontwerp van het bestemmingsplan ‘Burgemeester Damenpark en Glanerbrook’ voor een ieder ter inzage ligt in de stadswinkel locatie Geleen Markt 1 in Geleen. De Stadswinkel is geopend van maandag t/m vrijdag van 08.00 uur tot 18.00 uur en donderdagavond van 18.00-20.00 uur. Het voorontwerpbestemmingsplan is tevens in te zien op: www.ruimtelijkeplannen.nl; plan-id.: NL.IMRO.1883.Glanerbrook-VO01. Tevens is het voorontwerpbestemmingsplan online in te zien op www.metsittardgeleen.nl/glanerbrook in het tabblad ‘Documenten’, map ‘Bestemmingsplan’.</text:p>
            <text:p text:style-name="common-al">
            <text:span text:style-name="nadrukvet">Planbegrenzing:</text:span>
          </text:p>
            <text:p text:style-name="common-al">Dit voorontwerpbestemmingsplan heeft betrekking op het Burgemeester Damenpark en Glanerbrook te Geleen.</text:p>
            <text:p text:style-name="common-al">
            <text:span text:style-name="nadrukvet">Inhoud van het bestemmingsplan:</text:span>
          </text:p>
            <text:p text:style-name="common-al">Het bestemmingsplan heeft ten aanzien van het complex Glanerbrook betrekking op de renovatie van de huidige accommodatie en de nieuwbouw van een aantal faciliteiten. Zo wordt aan de bestaande zwemaccommodatie een 50 meter (twee keer 25 meter) bad voor wedstrijd- en verenigingszwemmen toegevoegd. De verplaatsing van de ijshal voor ijshockeytrainingen en -wedstrijden, voor training voor kunstschaatsen wordt in dit plan planologisch vastgelegd. Ook de overkapping van de bestaande 400m ijsbaan en de wielerbaan worden in dit plan vastgelegd. Voor het Burgemeester Damenpark wordt een vergroting van de biodiversiteit en natuurbeleving, klimaatadaptatie en voorkoming van hittestress nagestreefd. In samenhang met Glanerbrook wordt het park ontwikkeld tot een omgeving die uitnodigt tot een gezonde levensstijl. Binnen de bestemming ‘Groen’ is voldoende planologische ruimte om deze ambities mogelijk te maken.</text:p>
            <text:p text:style-name="common-al">
            <text:span text:style-name="nadrukvet">Inspraak bestemmingsplan:</text:span>
          </text:p>
            <text:p text:style-name="common-al">Gedurende de termijn dat het voorontwerp ter inzage ligt wordt een ieder in de gelegenheid gesteld zijn of haar inspraakreactie omtrent het voorontwerp schriftelijk aan het College van Burgemeester en Wethouders van Sittard-Geleen (Postbus 18, 6130 AA Sittard) kenbaar te maken.</text:p>
            <text:p text:style-name="common-al">
            <text:span text:style-name="nadrukvet">Inloopbijeenkomst:</text:span>
          </text:p>
            <text:p text:style-name="last-al">Tevens wordt eenieder in de gelegenheid gesteld om tijdens een inloopmiddag mondeling in te spreken. Deze inloopmiddag vindt plaats op woensdag 6 april 2022 van 16.00 uur tot 20.00 uur in de vergaderruimte van Glanerbrook, Kummenaedestraat 45, 6165 BT Geleen.</text:p>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 16 maart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Sittard-Gele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90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0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0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Glanerbrook-VO01</meta:user-defined>
    <meta:user-defined meta:name="OVERHEIDop.Plansoort/OVERHEIDop.plansoort">bestemmings- of omgevingsplan</meta:user-defined>
    <dc:language>nl</dc:language>
    <meta:user-defined meta:name="OVERHEIDop.locatietype/OVERHEIDop.gebiedsmarkering">Woonplaats</meta:user-defined>
    <meta:user-defined meta:name="DC.title">Voorontwerp bestemmingsplan ‘Burgemeester Damenpark en Glanerbrook’</meta:user-defined>
    <meta:user-defined meta:name="DCTERMS.W3CDTF/DCTERMS.available">2022-03-16</meta:user-defined>
    <meta:user-defined meta:name="DCTERMS.W3CDTF/OVERHEIDop.jaargang">2022</meta:user-defined>
    <meta:user-defined meta:name="OVERHEIDop.publicationIssue">110904</meta:user-defined>
    <meta:user-defined meta:name="OVERHEIDop.GmbID/DC.identifier">gmb-2022-110904</meta:user-defined>
    <meta:user-defined meta:name="OVERHEIDop.versieInformatie"/>
  </office:meta>
</office:document-meta>
</file>