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12, 3111H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gemeente een aanvraag ontvangen voor een omgevingsvergunning op locatie Hoogstraat 112, 3111HL te Schiedam. De aanvraag is geregistreerd onder zaaknummer 21OMGS469 en projectomschrijving: het realiseren van een herindeling van het souterraingebie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gstraat 112, 3111HL te Schi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90</meta:user-defined>
    <meta:user-defined meta:name="OVERHEIDop.GmbID/DC.identifier">gmb-2022-11090</meta:user-defined>
    <meta:user-defined meta:name="OVERHEIDop.versieInformatie"/>
  </office:meta>
</office:document-meta>
</file>