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plaatsen van 20 zonnepanelen en openslaande deuren op de locatie Vaassenseweg 1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014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0899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899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plaatsen van 20 zonnepanelen en openslaande deuren op de locatie Vaassenseweg 1 in Terwol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899</meta:user-defined>
    <meta:user-defined meta:name="OVERHEIDop.GmbID/DC.identifier">gmb-2022-110899</meta:user-defined>
    <meta:user-defined meta:name="OVERHEIDop.versieInformatie"/>
  </office:meta>
</office:document-meta>
</file>