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erard Bildersstraat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beslistermijn voor de aanvraag omgevingsvergunning voor het verbouwen van een bedrijfshal en het splitsen van kavels op de locatie Gerard Bildersstraat 2 te Deurne te verlengen met een periode van maximaal 6 weken. De zaak is geregistreerd onder nummer HZ-2021-175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089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Gerard Bildersstraat 2 te Deurne</meta:user-defined>
    <meta:user-defined meta:name="DCTERMS.W3CDTF/DCTERMS.available">2022-03-14</meta:user-defined>
    <meta:user-defined meta:name="DCTERMS.W3CDTF/OVERHEIDop.jaargang">2022</meta:user-defined>
    <meta:user-defined meta:name="OVERHEIDop.externeBijlage">Brief verdagingsbesluit Gerard Bildersstraat 2 ...|exb-2022-14763</meta:user-defined>
    <meta:user-defined meta:name="OVERHEIDop.publicationIssue">110898</meta:user-defined>
    <meta:user-defined meta:name="OVERHEIDop.GmbID/DC.identifier">gmb-2022-110898</meta:user-defined>
    <meta:user-defined meta:name="OVERHEIDop.versieInformatie"/>
  </office:meta>
</office:document-meta>
</file>