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ersenboom te Beilen, Saliebrin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kersenboom te Beilen, Saliebrink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089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ersenboom te Beilen, Saliebrink 10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93</meta:user-defined>
    <meta:user-defined meta:name="OVERHEIDop.GmbID/DC.identifier">gmb-2022-110893</meta:user-defined>
    <meta:user-defined meta:name="OVERHEIDop.versieInformatie"/>
  </office:meta>
</office:document-meta>
</file>